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G# G#M7 Bbm Bbm</text:p>
      <text:p>A<text:span text:style-name="Measure_20__23_1">vant</text:span> d'avoir eu vent de <text:span text:style-name="Measure_20__23_2">vous</text:span> <text:s text:c="4"/>D# <text:s/>D#6</text:p>
      <text:p>Mon <text:span text:style-name="Measure_20__23_1">a</text:span>mour <text:s text:c="24"/>G# <text:s/>G#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G# <text:s text:c="2"/>G#M7 C# <text:s text:c="2"/>C#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C <text:s/>C7 Fm Fm</text:p>
      <text:p>… - <text:span text:style-name="Measure_20__23_1">Nous</text:span> <text:span text:style-name="Measure_20__23_2">nous</text:span> aimio<text:span text:style-name="Measure_20__23_1">ns</text:span> <text:s text:c="2"/>C# <text:s text:c="2"/>C#m <text:s/>G# <text:s text:c="2"/>G#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F7 Bb7 (D# <text:s text:c="2"/>D#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G# <text:s/>G#M7</text:p>
      <text:p>De <text:span text:style-name="Measure_20__23_1">vous</text:span> à moi, vous m'avez <text:span text:style-name="Measure_20__23_2">eu</text:span> <text:s text:c="3"/>Bbm Bb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D# A)</text:p>
      <text:p>Cet <text:span text:style-name="Measure_20__23_1">a</text:span>mour</text:p>
      <text:p><text:s text:c="16"/>[Couplet] A AM7 Bm Bm</text:p>
      <text:p>La <text:span text:style-name="Measure_20__23_1">vie</text:span> ne vaut d'être vé<text:span text:style-name="Measure_20__23_2">cue</text:span> <text:s text:c="6"/>E <text:s/>E6</text:p>
      <text:p>Sa<text:span text:style-name="Measure_20__23_1">ns a</text:span>mour <text:s text:c="23"/>A A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A AM7 D D - C# <text:s/>C#7 F#m F#m</text:p>
      <text:p><text:s text:c="2"/>[Refrain] D Dm <text:s/>A A - F#7 B7 A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